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44cm" fo:margin-left="-0.191cm" fo:margin-top="0cm" fo:margin-bottom="0cm" table:align="left" style:writing-mode="lr-tb"/>
    </style:style>
    <style:style style:name="表格1.A" style:family="table-column">
      <style:table-column-properties style:column-width="2.106cm"/>
    </style:style>
    <style:style style:name="表格1.D" style:family="table-column">
      <style:table-column-properties style:column-width="1.625cm"/>
    </style:style>
    <style:style style:name="表格1.E" style:family="table-column">
      <style:table-column-properties style:column-width="0.483cm"/>
    </style:style>
    <style:style style:name="表格1.F" style:family="table-column">
      <style:table-column-properties style:column-width="1.764cm"/>
    </style:style>
    <style:style style:name="表格1.G" style:family="table-column">
      <style:table-column-properties style:column-width="0.344cm"/>
    </style:style>
    <style:style style:name="表格1.H" style:family="table-column">
      <style:table-column-properties style:column-width="1.658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0.199cm"/>
    </style:style>
    <style:style style:name="表格1.K" style:family="table-column">
      <style:table-column-properties style:column-width="1.05cm"/>
    </style:style>
    <style:style style:name="表格1.L" style:family="table-column">
      <style:table-column-properties style:column-width="2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811cm" fo:text-align="start" style:justify-single-word="false" fo:orphans="0" fo:widows="0"/>
      <style:text-properties style:font-name="標楷體" fo:font-size="14pt" fo:language="en" fo:country="US" fo:font-weight="bold" style:letter-kerning="true" style:font-name-asian="標楷體2" style:font-size-asian="14pt" style:language-asian="zh" style:country-asian="TW" style:font-weight-asian="bold" style:font-name-complex="F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cm" fo:margin-right="-0.191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2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11cm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font-name-complex="F" style:font-size-complex="11pt" style:language-complex="ar" style:country-complex="SA"/>
    </style:style>
    <style:style style:name="P9" style:family="paragraph" style:parent-style-name="Standard" style:list-style-name="WWNum1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font-name-complex="F" style:font-size-complex="11pt" style:language-complex="ar" style:country-complex="SA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4" style:family="text">
      <style:text-properties style:font-name="標楷體" fo:font-weight="bold" style:font-name-asian="標楷體2" style:font-weight-asian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嘉義市新住民生活適應輔導班報名表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3"/>
            <text:p text:style-name="P3"/>
          </table:table-cell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2" office:value-type="string">
            <text:p text:style-name="P3">男、女</text:p>
          </table:table-cell>
          <table:covered-table-cell/>
          <table:table-cell table:style-name="表格1.A1" table:number-columns-spanned="3" office:value-type="string">
            <text:p text:style-name="P3">原屬國籍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身分證(居留證)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出生年月日</text:p>
          </table:table-cell>
          <table:covered-table-cell/>
          <table:table-cell table:style-name="表格1.A1" table:number-columns-spanned="2" office:value-type="string">
            <text:p text:style-name="P5"><text:s text:c="2"/>年 <text:s text:c="3"/>月 <text:s/>日</text:p>
          </table:table-cell>
          <table:covered-table-cell/>
          <table:table-cell table:style-name="表格1.A1" table:number-columns-spanned="3" office:value-type="string">
            <text:p text:style-name="P3">在台居住時間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行動電話</text:p>
          </table:table-cell>
          <table:table-cell table:style-name="表格1.A1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連絡電話</text:p>
          </table:table-cell>
          <table:covered-table-cell/>
          <table:covered-table-cell/>
          <table:table-cell table:style-name="表格1.A1" table:number-columns-spanned="2" office:value-type="string">
            <text:p text:style-name="P6">( <text:s/>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住址</text:p>
          </table:table-cell>
          <table:table-cell table:style-name="表格1.A1" table:number-columns-spanned="11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">第一位</text:p>
            <text:p text:style-name="P3">眷屬資料</text:p>
          </table:table-cell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3"/>
            <text:p text:style-name="P3"/>
          </table:table-cell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2" office:value-type="string">
            <text:p text:style-name="P3">男、女</text:p>
          </table:table-cell>
          <table:covered-table-cell/>
          <table:table-cell table:style-name="表格1.A1" table:number-columns-spanned="3" office:value-type="string">
            <text:p text:style-name="P3">關係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出生年月日</text:p>
          </table:table-cell>
          <table:table-cell table:style-name="表格1.A1" table:number-columns-spanned="2" office:value-type="string">
            <text:p text:style-name="P4"><text:s text:c="2"/>年 <text:s text:c="2"/>月 <text:s text:c="2"/>日</text:p>
          </table:table-cell>
          <table:covered-table-cell/>
          <table:table-cell table:style-name="表格1.A1" table:number-columns-spanned="2" office:value-type="string">
            <text:p text:style-name="P3">身分證(居留證)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">第二位</text:p>
            <text:p text:style-name="P3">眷屬資料</text:p>
          </table:table-cell>
          <table:table-cell table:style-name="表格1.A1" office:value-type="string">
            <text:p text:style-name="P3">姓名</text:p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2" office:value-type="string">
            <text:p text:style-name="P3">男、女</text:p>
          </table:table-cell>
          <table:covered-table-cell/>
          <table:table-cell table:style-name="表格1.A1" table:number-columns-spanned="3" office:value-type="string">
            <text:p text:style-name="P3">關係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出生年月日</text:p>
          </table:table-cell>
          <table:table-cell table:style-name="表格1.A1" table:number-columns-spanned="2" office:value-type="string">
            <text:p text:style-name="P3"><text:s text:c="2"/>年 <text:s text:c="2"/>月 <text:s text:c="2"/>日</text:p>
          </table:table-cell>
          <table:covered-table-cell/>
          <table:table-cell table:style-name="表格1.A1" table:number-columns-spanned="2" office:value-type="string">
            <text:p text:style-name="P3">身分證(居留證)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">第三位</text:p>
            <text:p text:style-name="P3">眷屬資料</text:p>
          </table:table-cell>
          <table:table-cell table:style-name="表格1.A1" office:value-type="string">
            <text:p text:style-name="P3">姓名</text:p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3" office:value-type="string">
            <text:p text:style-name="P3">男、女</text:p>
          </table:table-cell>
          <table:covered-table-cell/>
          <table:covered-table-cell/>
          <table:table-cell table:style-name="表格1.A1" table:number-columns-spanned="2" office:value-type="string">
            <text:p text:style-name="P3">關係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出生年月日</text:p>
          </table:table-cell>
          <table:table-cell table:style-name="表格1.A1" table:number-columns-spanned="2" office:value-type="string">
            <text:p text:style-name="P3"><text:s text:c="2"/>年 <text:s text:c="2"/>月 <text:s text:c="2"/>日</text:p>
          </table:table-cell>
          <table:covered-table-cell/>
          <table:table-cell table:style-name="表格1.A1" table:number-columns-spanned="2" office:value-type="string">
            <text:p text:style-name="P3">身分證(居留證)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12" office:value-type="string">
            <text:p text:style-name="P2">以上個人資料係為辦理保險等用途，本人同意用於本活動等相關用途。</text:p>
            <text:p text:style-name="P7"/>
            <text:p text:style-name="P2">立同意書人簽名:__________________________________</text:p>
            <text:p text:style-name="P8"/>
            <text:list xml:id="list797475821" text:style-name="WWNum1">
              <text:list-item>
                <text:p text:style-name="P9">備註</text:p>
              </text:list-item>
            </text:list>
            <text:p text:style-name="P6">1.依據疫情指揮中心規定，視疫情狀況隨時得宣布停辦或延期。</text:p>
            <text:p text:style-name="P6">2..為響應環保節能減碳，參與人員請<text:span text:style-name="T5">自備餐盒與杯子</text:span>。</text:p>
            <text:p text:style-name="P6">3.請準時抵達上課地點:墨哥多功能教室(嘉義市東區體育路49號)</text:p>
            <text:p text:style-name="P6">4.已報名者，若臨時不克參加，請最慢於二天前來電或LINE 聯絡主辦單位，</text:p>
            <text:p text:style-name="P6"><text:s text:c="2"/>0960752100 /05-2279996，以便通知候補人員參加，避免資源浪費。</text:p>
            <text:p text:style-name="P6">5.若遇不可抗力因素如颱風、地震等，主辦單位有權決定是否取消或延期;上課當天</text:p>
            <text:p text:style-name="P6"><text:s text:c="2"/>若因天候不佳等突發狀況，在安全考量之下，主辦單位將視實際情況調整行程。</text:p>
            <text:p text:style-name="P6">6.名額有限，參加者以報名順序為準，額滿截止。</text:p>
            <text:p text:style-name="P6">7.上課應全程參加並自行照顧隨行之子女。</text:p>
            <text:p text:style-name="P6">8.報名前20名有精美小禮物喔! 敬請把握。</text:p>
            <text:p text:style-name="P6">9.本活動特別準備各國美食，如有過敏原者請告知。引起過敏原之食物: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n-jen</meta:initial-creator>
    <dc:creator>何冠瑩</dc:creator>
    <meta:editing-cycles>21</meta:editing-cycles>
    <meta:print-date>2023-03-28T03:35:00</meta:print-date>
    <meta:creation-date>2023-03-25T00:58:00</meta:creation-date>
    <dc:date>2023-03-28T03:35:00</dc:date>
    <meta:editing-duration>P1DT18H46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54" meta:word-count="498" meta:character-count="618" meta:non-whitespace-character-count="577"/>
    <meta:user-defined meta:name="AppVersion">14.0000</meta:user-defined>
    <meta:template xlink:type="simple" xlink:actuate="onRequest" xlink:title="Normal" xlink:href=""/>
  </office:meta>
</office:document-meta>
</file>